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E B C#m B - A F# B B</text:p>
      <text:p><text:span text:style-name="Measure_20__23_1">Do</text:span> the D.A.<text:span text:style-name="Measure_20__23_2">N</text:span>.C.B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B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B ║</text:p>
      <text:p><text:span text:style-name="Measure_20__23_1">Just</text:span> easy as <text:span text:style-name="Measure_20__23_2">E</text:span>.B.G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A A Am Am - E F# B B</text:p>
      <text:p><text:span text:style-name="Measure_20__23_1">Do</text:span> the D.A.<text:span text:style-name="Measure_20__23_2">N</text:span>.C.B <text:s text:c="2"/>- <text:span text:style-name="Measure_20__23_1">Stick</text:span> to the B.<text:span text:style-name="Measure_20__23_2">B</text:span>.A.T</text:p>
      <text:p><text:span text:style-name="Measure_20__23_1">Just</text:span> easy as <text:span text:style-name="Measure_20__23_2">E</text:span>.B.G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C#m C#m E E</text:p>
      <text:p>… - … - (<text:span text:style-name="Measure_20__23_1">Do</text:span> the da<text:span text:style-name="Measure_20__23_2">nce</text:span>) <text:s text:c="9"/>(A <text:s/>A <text:s text:c="3"/>F# B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C#m C#m E E - A F# Am B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C#m C#m E Am - (E B C#m B - A F# B B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